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Arial-BoldItalicMT" svg:font-family="Arial-Bold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SemiBold" svg:font-family="'Bahnschrift SemiBold'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Bahnschrift SemiBold" fo:font-size="9pt" fo:font-style="normal" fo:font-weight="bold" style:font-name-asian="Arial-BoldItalicMT" style:font-size-asian="9pt" style:font-style-asian="normal" style:font-weight-asian="bold" style:font-name-complex="Arial-BoldItalicMT" style:font-size-complex="9pt" style:font-style-complex="normal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 Black" fo:font-size="9pt" fo:font-style="italic" fo:font-weight="bold" style:font-name-asian="Arial-BoldMT" style:font-size-asian="9pt" style:font-style-asian="italic" style:font-weight-asian="bold" style:font-name-complex="Arial-BoldMT" style:font-size-complex="9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Franklin Gothic Medium" fo:font-size="9.5pt" fo:font-weight="normal" officeooo:rsid="001932ee" officeooo:paragraph-rsid="001932ee" style:font-name-asian="ArialMT" style:font-size-asian="9.5pt" style:font-weight-asian="normal" style:font-name-complex="ArialMT" style:font-size-complex="9.5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Franklin Gothic Medium" fo:font-size="9.5pt" fo:font-weight="normal" style:font-name-asian="ArialMT" style:font-size-asian="9.5pt" style:font-weight-asian="normal" style:font-name-complex="ArialMT" style:font-size-complex="9.5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Franklin Gothic Medium" fo:font-size="9.5pt" fo:font-weight="normal" officeooo:paragraph-rsid="001932ee" style:font-name-asian="ArialMT" style:font-size-asian="9.5pt" style:font-weight-asian="normal" style:font-name-complex="ArialMT" style:font-size-complex="9.5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Franklin Gothic Medium" fo:font-size="9.5pt" fo:font-weight="normal" officeooo:paragraph-rsid="0017e4f3" style:font-name-asian="ArialMT" style:font-size-asian="9.5pt" style:font-weight-asian="normal" style:font-name-complex="ArialMT" style:font-size-complex="9.5pt" style:font-weight-complex="normal"/>
    </style:style>
    <style:style style:name="P7" style:family="paragraph" style:parent-style-name="Standard">
      <style:paragraph-properties style:text-autospace="none"/>
      <style:text-properties style:font-name="Franklin Gothic Medium" fo:font-size="9.5pt" fo:font-weight="normal" officeooo:paragraph-rsid="0017e4f3" style:font-name-asian="ArialMT" style:font-size-asian="9.5pt" style:font-weight-asian="normal" style:font-name-complex="ArialMT" style:font-size-complex="9.5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Franklin Gothic Medium" fo:font-size="9.5pt" fo:font-weight="normal" style:font-name-asian="Arial-BoldMT" style:font-size-asian="9.5pt" style:font-weight-asian="normal" style:font-name-complex="Arial-BoldMT" style:font-size-complex="9.5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Franklin Gothic Medium" fo:font-size="9.5pt" fo:font-weight="normal" officeooo:paragraph-rsid="001783d9" style:font-name-asian="Arial-BoldMT" style:font-size-asian="9.5pt" style:font-weight-asian="normal" style:font-name-complex="Arial-BoldMT" style:font-size-complex="9.5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Franklin Gothic Medium" fo:font-size="9.5pt" fo:font-weight="normal" officeooo:paragraph-rsid="0017e4f3" style:font-name-asian="Arial-BoldMT" style:font-size-asian="9.5pt" style:font-weight-asian="normal" style:font-name-complex="Arial-BoldMT" style:font-size-complex="9.5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Franklin Gothic Medium" fo:font-size="9.5pt" fo:font-weight="normal" officeooo:paragraph-rsid="0019a2e6" style:font-name-asian="Arial-BoldMT" style:font-size-asian="9.5pt" style:font-weight-asian="normal" style:font-name-complex="Arial-BoldMT" style:font-size-complex="9.5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Franklin Gothic Medium" fo:font-size="9.5pt" fo:font-weight="bold" style:font-name-asian="ArialMT" style:font-size-asian="9.5pt" style:font-weight-asian="bold" style:font-name-complex="ArialMT" style:font-size-complex="9.5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Franklin Gothic Medium" fo:font-size="9.5pt" fo:font-weight="bold" officeooo:paragraph-rsid="001932ee" style:font-name-asian="ArialMT" style:font-size-asian="9.5pt" style:font-weight-asian="bold" style:font-name-complex="ArialMT" style:font-size-complex="9.5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Franklin Gothic Medium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Franklin Gothic Medium" fo:font-size="9.5pt" fo:font-weight="bold" officeooo:paragraph-rsid="0017e4f3" style:font-name-asian="Arial-BoldMT" style:font-size-asian="9.5pt" style:font-weight-asian="bold" style:font-name-complex="Arial-BoldMT" style:font-size-complex="9.5pt" style:font-weight-complex="bold"/>
    </style:style>
    <style:style style:name="P16" style:family="paragraph" style:parent-style-name="Standard">
      <style:paragraph-properties style:text-autospace="none"/>
      <style:text-properties style:font-name="Franklin Gothic Medium" fo:font-size="9.5pt" fo:font-weight="bold" officeooo:paragraph-rsid="0017e4f3" style:font-name-asian="Arial-BoldMT" style:font-size-asian="9.5pt" style:font-weight-asian="bold" style:font-name-complex="Arial-BoldMT" style:font-size-complex="9.5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 Black" fo:font-size="9pt" fo:font-style="italic" fo:font-weight="bold" style:font-name-asian="Arial-BoldMT" style:font-size-asian="9pt" style:font-style-asian="italic" style:font-weight-asian="bold" style:font-name-complex="Arial-BoldMT" style:font-size-complex="9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32ee" style:font-weight-asian="bold" style:font-weight-complex="bold"/>
    </style:style>
    <style:style style:name="T3" style:family="text">
      <style:text-properties fo:font-weight="bold" style:font-name-asian="ArialMT" style:font-weight-asian="bold" style:font-name-complex="ArialMT" style:font-weight-complex="bold"/>
    </style:style>
    <style:style style:name="T4" style:family="text">
      <style:text-properties style:font-name-asian="ArialMT" style:font-name-complex="ArialMT"/>
    </style:style>
    <style:style style:name="T5" style:family="text">
      <style:text-properties officeooo:rsid="0017e4f3" style:font-name-asian="ArialMT" style:font-name-complex="ArialMT"/>
    </style:style>
    <style:style style:name="T6" style:family="text">
      <style:text-properties officeooo:rsid="0019a2e6" style:font-name-asian="ArialMT" style:font-name-complex="ArialMT"/>
    </style:style>
    <style:style style:name="T7" style:family="text">
      <style:text-properties officeooo:rsid="001a31dc" style:font-name-asian="ArialMT" style:font-name-complex="ArialMT"/>
    </style:style>
    <style:style style:name="T8" style:family="text">
      <style:text-properties officeooo:rsid="001783d9"/>
    </style:style>
    <style:style style:name="T9" style:family="text">
      <style:text-properties officeooo:rsid="00178773"/>
    </style:style>
    <style:style style:name="T10" style:family="text">
      <style:text-properties officeooo:rsid="0017e4f3"/>
    </style:style>
    <style:style style:name="T11" style:family="text">
      <style:text-properties officeooo:rsid="001932ee"/>
    </style:style>
    <style:style style:name="T12" style:family="text">
      <style:text-properties fo:font-weight="normal" style:font-name-asian="Arial-BoldItalicMT" style:font-weight-asian="normal" style:font-name-complex="Arial-BoldItalicMT" style:font-weight-complex="normal"/>
    </style:style>
    <style:style style:name="T13" style:family="text">
      <style:text-properties officeooo:rsid="00193361"/>
    </style:style>
    <style:style style:name="T14" style:family="text">
      <style:text-properties officeooo:rsid="0019a2e6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KOLĘDA POWIATOW<text:span text:style-name="T8">A </text:span></text:p>
      <text:p text:style-name="P1"/>
      <text:section text:style-name="Sect1" text:name="Sekcja1">
        <text:p text:style-name="P3">O PÓŁNOCY ANIOŁOWIE</text:p>
        <text:p text:style-name="P5"><text:span text:style-name="T11">BYLI WCORAJ NA KUKOWIE<text:line-break/>NA PASTUSZÓW ZAWOŁA</text:span><text:span text:style-name="T13">LI</text:span><text:span text:style-name="T11"><text:line-break/>ŻEBY SIE CZYM PRYNDZYJ BRALI – </text:span><text:span text:style-name="T2">DO BETLEJEM</text:span></text:p>
        <text:p text:style-name="P13"/>
        <text:p text:style-name="P5">IDĄ Z PIEŚNIĄ PASTUSZKOWIE,</text:p>
        <text:p text:style-name="P4">CI CO BYLI NA KUKOWIE,</text:p>
        <text:p text:style-name="P4">I PO DRODZE OGŁASZAJĄ</text:p>
        <text:p text:style-name="P8"><text:span text:style-name="T4">WSZYSTKICH Z SOBĄ ZACHĘCAJĄ - </text:span><text:span text:style-name="T1">DO PODRÓŻY</text:span><text:span text:style-name="T3">.</text:span></text:p>
        <text:p text:style-name="P4"/>
        <text:p text:style-name="P4">KTO TAM PIERWSZY ODDA CHWAŁĘ</text:p>
        <text:p text:style-name="P4">PRZYWITA DZIECINĘ MAŁĄ</text:p>
        <text:p text:style-name="P4">I MARYJ<text:span text:style-name="T14">Ę</text:span> MATKĘ JEGO</text:p>
        <text:p text:style-name="P9"><text:span text:style-name="T4">ORAZ JÓZEFA STAREGO - </text:span><text:span text:style-name="T1">OPIEKUNA.</text:span></text:p>
        <text:p text:style-name="P8"/>
        <text:p text:style-name="P4">PIERWSI IDĄ GILOWIANIE</text:p>
        <text:p text:style-name="P4">A ZA NIMI ŚLEMIENIANIE,</text:p>
        <text:p text:style-name="P4">ŁĘKAWIANIE DOBIEGAJĄ</text:p>
        <text:p text:style-name="P8"><text:span text:style-name="T4">RYCHWAŁDZANÓW ZACHĘCAJĄ - </text:span><text:span text:style-name="T1">DO PODRÓŻY</text:span>.</text:p>
        <text:p text:style-name="P8"/>
        <text:p text:style-name="P4">PEWLANIE SIĘ DOWIEDZIEL<text:span text:style-name="T9">I</text:span>,</text:p>
        <text:p text:style-name="P4">RYCHWAŁDKOWI POWIEDZIELI,</text:p>
        <text:p text:style-name="P4">ŚWINNĄ, MUTNE ZAWOŁALI</text:p>
        <text:p text:style-name="P8"><text:span text:style-name="T4">I TAK RAZEM WĘDROWALI - </text:span><text:span text:style-name="T1">DO BETLEJEM</text:span></text:p>
        <text:p text:style-name="P8"/>
        <text:p text:style-name="P4">W JELEŚNI <text:span text:style-name="T9">ZAŚ</text:span> W POCIĄG WSIEDLI</text:p>
        <text:p text:style-name="P4">ŻEBY TAM PRĘDZEJ DOBIEGLI,</text:p>
        <text:p text:style-name="P4">NIE CHCIELI BYĆ OSTATNIMI,</text:p>
        <text:p text:style-name="P8"><text:span text:style-name="T4">TO CHOCIAŻ TOWAROWYMI - </text:span><text:span text:style-name="T1">POJECHALI</text:span></text:p>
        <text:p text:style-name="P8"/>
        <text:p text:style-name="P4">ŻYWIEC MIASTO POWIATOWE,</text:p>
        <text:p text:style-name="P4">DO PODRÓŻY TEŻ GOTOWE,</text:p>
        <text:p text:style-name="P4">NIE CHCIELI BRAĆ AUT PRZYMUSEM,</text:p>
        <text:p text:style-name="P8"><text:span text:style-name="T4">POJECHALI AUTOBUSEM - </text:span><text:span text:style-name="T1">DO BETLEJEM.</text:span></text:p>
        <text:p text:style-name="P14"/>
        <text:p text:style-name="P4">RADZIECHOWY Z WIEPRZANAMI,</text:p>
        <text:p text:style-name="P4">GODZISZKA Z LIPOWIANAMI,</text:p>
        <text:p text:style-name="P4">STARY ŻYWIEC I ZABŁOCIE</text:p>
        <text:p text:style-name="P8"><text:span text:style-name="T4">DOBIEGAJĄ W CZOŁA POCIE - </text:span><text:span text:style-name="T1">DO GROMADY.</text:span></text:p>
        <text:p text:style-name="P8"/>
        <text:p text:style-name="P4">WSZYSCY Z CAŁEJ ŻYWIECCZYZNY</text:p>
        <text:p text:style-name="P4">SPIESZĄ DO BOŻEJ DZIECINY.</text:p>
        <text:p text:style-name="P4">NIOSĄ Z SOBĄ RÓŻNE DARY</text:p>
        <text:p text:style-name="P8"><text:span text:style-name="T4">DZIECIĄTECZKU NA OFIARĘ - </text:span><text:span text:style-name="T1">CO KTO MOŻE.</text:span></text:p>
        <text:p text:style-name="P8"/>
        <text:p text:style-name="P4">GILOWIANIE Z CIELĘTAMI,</text:p>
        <text:p text:style-name="P4">ŁĘKAWIANIE Z PROSIĘTAMI,</text:p>
        <text:p text:style-name="P4">RYCHWAŁDZANIE - MASŁO, SERY</text:p>
        <text:p text:style-name="P8"><text:span text:style-name="T4">BO </text:span><text:span text:style-name="T5">TO </text:span><text:span text:style-name="T4">NARÓD BARDZO SZCZERY - </text:span><text:span text:style-name="T1">DO OFIARY.</text:span></text:p>
        <text:p text:style-name="P8"/>
        <text:p text:style-name="P4">A ZAŚ NASI ŚLEMIENIANIE</text:p>
        <text:p text:style-name="P4">POMYŚLELI TEŻ O SIANIE,</text:p>
        <text:p text:style-name="P4">KOCO<text:span text:style-name="T14">N</text:span>IANIE SŁOMĘ DALI,</text:p>
        <text:p text:style-name="P8"><text:span text:style-name="T4">BY OSIOŁKOM POŚCIELALI - </text:span><text:span text:style-name="T1">W <text:s/>STAJENECZCE.</text:span></text:p>
        <text:p text:style-name="P8"/>
        <text:p text:style-name="P4">JELEŚNIANIE WAŁEK PŁÓTNA</text:p>
        <text:p text:style-name="P4">BO MATULA BARDZO SMUTNA,</text:p>
        <text:p text:style-name="P4">DZIECINIE NA PIELUSECZKI</text:p>
        <text:p text:style-name="P8"><text:span text:style-name="T4">I NA CIEPŁE KOSZULECZKI - </text:span><text:span text:style-name="T1">OFIARUJĄ.</text:span></text:p>
        <text:p text:style-name="P4"/>
        <text:p text:style-name="P4"/>
        <text:p text:style-name="P4"/>
        <text:p text:style-name="P4">KORBIELOWIANIE <text:span text:style-name="T10">TO </text:span>Z GRABIAMI,</text:p>
        <text:p text:style-name="P4">KOSZARAWA Z ROGOLKAMI,</text:p>
        <text:p text:style-name="P4">Z PRZYBOROWA NIC NIE MIELI,</text:p>
        <text:p text:style-name="P11"><text:span text:style-name="T4">WIĘC <text:s/>KONIKA POSŁAĆ CHCI</text:span><text:span text:style-name="T6">EL</text:span><text:span text:style-name="T4">I - </text:span><text:span text:style-name="T1">DREWNIANEGO.</text:span></text:p>
        <text:p text:style-name="P8"/>
        <text:p text:style-name="P4">JUSZCZYNIANIE Z KOPACZKAMI,</text:p>
        <text:p text:style-name="P4">WĘGIERSKA GÓRKA Z JAJAMI,</text:p>
        <text:p text:style-name="P4">SOPOTNIANIE MIELI KOZĘ,</text:p>
        <text:p text:style-name="P8"><text:span text:style-name="T4">TO JĄ WIODĄ NA POWROZIE - </text:span><text:span text:style-name="T1">DO BETLEJEM.</text:span></text:p>
        <text:p text:style-name="P8"/>
        <text:p text:style-name="P4">CHŁOPI Z RAJCZY I MILÓWKI</text:p>
        <text:p text:style-name="P4">WIOZĄ SUSZONE BORÓWKI,</text:p>
        <text:p text:style-name="P4">A ZAŚ Z CIŚCA I CIĘCINY</text:p>
        <text:p text:style-name="P8"><text:span text:style-name="T4">WIOZĄ POŁEĆ WIEPRZOWINY - </text:span><text:span text:style-name="T1">DZIECIĄTECZKU.</text:span></text:p>
        <text:p text:style-name="P8"/>
        <text:p text:style-name="P4">PIETRZYKOWIANIE Z MIOTŁAMI,</text:p>
        <text:p text:style-name="P4">ZARZECZANIE Z KOSZYCZKAMI,</text:p>
        <text:p text:style-name="P4">Z PEKAESU - NIC NIE MIELI,</text:p>
        <text:p text:style-name="P8"><text:span text:style-name="T4">WIĘC „BIEDRONKĘ” POSŁAĆ CHCIELI - <text:s/></text:span><text:span text:style-name="T1">DZIECIĄTECZKU</text:span><text:span text:style-name="T4">.</text:span></text:p>
        <text:p text:style-name="P4"/>
        <text:p text:style-name="P4">A ŻYWIECKIE MIĘDZYBRODZIE</text:p>
        <text:p text:style-name="P4">Z SZYBOWCAMI SZŁO PO LODZIE,</text:p>
        <text:p text:style-name="P4">WPADLI POD LÓD BO BYŁ CIENKI,</text:p>
        <text:p text:style-name="P6">PRZYSZLI MOKRZY DO STAJENKI - </text:p>
        <text:p text:style-name="P10"><text:span text:style-name="T1">Z OFIARAMI</text:span><text:span text:style-name="T3">.</text:span></text:p>
        <text:p text:style-name="P12"/>
        <text:p text:style-name="P4">ZADZIELANIE WIOZĄ RYBY,</text:p>
        <text:p text:style-name="P4">KOCIERZANIE OWIES, GRZYBY</text:p>
        <text:p text:style-name="P4">Z CZERNICHOWA <text:s/>Z JAGODAMI,</text:p>
        <text:p text:style-name="P6">ZŁĄCZYLI SIĘ Z TREŚNIANAMI - </text:p>
        <text:p text:style-name="P15">RAZEM WIOZĄ.</text:p>
        <text:p text:style-name="P8"/>
        <text:p text:style-name="P4">A <text:s/>ZAŚ CHŁOPI Z MOSZCZANICY,</text:p>
        <text:p text:style-name="P4">WIOZĄ <text:s/>DWA WORKI PSZENICY,</text:p>
        <text:p text:style-name="P4">URODZAJE DOBRE MIELI,</text:p>
        <text:p text:style-name="P8"><text:span text:style-name="T4">WIĘC DZIECINIE ODDAĆ CHCIELI - </text:span><text:span text:style-name="T1">NA OFIARĘ.</text:span></text:p>
        <text:p text:style-name="P8"/>
        <text:p text:style-name="P4">A GILOWSCY ROZCIĘCIANIE</text:p>
        <text:p text:style-name="P4">WIOZĄ <text:s/>ZAJĄCA <text:s/>NA SIANIE,</text:p>
        <text:p text:style-name="P4">KTÓREGO UPOLOWALI</text:p>
        <text:p text:style-name="P8"><text:span text:style-name="T4">NABOI NIE ŻAŁOWALI - </text:span><text:span text:style-name="T1">DLA DZIECINY.</text:span></text:p>
        <text:p text:style-name="P8"/>
        <text:p text:style-name="P4">A ZAŚ NASI ŁYSINIANIE,</text:p>
        <text:p text:style-name="P4">WIOZĄ DRZEWO NA BARANIE,</text:p>
        <text:p text:style-name="P4">BY W STAJENCE BYŁO CIEPŁO</text:p>
        <text:p text:style-name="P8"><text:span text:style-name="T4">I ZAJĄCA SIĘ UPIEKŁO - </text:span><text:span text:style-name="T1">NA ŚNIADANIE.</text:span></text:p>
        <text:p text:style-name="P8"/>
        <text:p text:style-name="P4">GDZIE TU ZŁOŻYĆ WSZYSTKIE DARY?</text:p>
        <text:p text:style-name="P4">JEST W KŁOPOCIE JÓZEF STARY,</text:p>
        <text:p text:style-name="P4">LALICANÓW ZAWOŁALI,</text:p>
        <text:p text:style-name="P8"><text:span text:style-name="T4">ABY PAJTĘ ZBUDOWALI - </text:span><text:span text:style-name="T1">NA TE DARY.</text:span></text:p>
        <text:p text:style-name="P8"/>
        <text:p text:style-name="P4">ŁYSINIANIE DRZEWO DALI,</text:p>
        <text:p text:style-name="P4">ROZCIEŃCIANIE ŁOCIOSALI,</text:p>
        <text:p text:style-name="P4">LALICZANIE POSTAWILI,</text:p>
        <text:p text:style-name="P8"><text:span text:style-name="T4">SYĆKIE DARY POWNOSILI - </text:span><text:span text:style-name="T1">KUROWIANIE.</text:span></text:p>
        <text:p text:style-name="P8"/>
        <text:p text:style-name="P4">ŻYWIECCZYZNA TO GOROLE,</text:p>
        <text:p text:style-name="P4">JEDNAK DOB<text:span text:style-name="T11">ROM</text:span> MAJOM WOL<text:span text:style-name="T10">E</text:span>.</text:p>
        <text:p text:style-name="P4">DZIECINIE SIE SPODOBALI</text:p>
        <text:p text:style-name="P7">BŁOGOSŁAWIEŃSTWA DOSTALI - </text:p>
        <text:p text:style-name="P16">NA ODCHODNE!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Arial-BoldItalicMT" svg:font-family="Arial-Bold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SemiBold" svg:font-family="'Bahnschrift SemiBold'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22:28:11.76</meta:creation-date>
    <dc:date>2024-01-11T19:10:06.018000000</dc:date>
    <meta:editing-duration>PT27M14S</meta:editing-duration>
    <meta:editing-cycles>6</meta:editing-cycles>
    <meta:generator>LibreOffice/7.1.2.2$Windows_X86_64 LibreOffice_project/8a45595d069ef5570103caea1b71cc9d82b2aae4</meta:generator>
    <meta:print-date>2024-01-11T19:04:52.316000000</meta:print-date>
    <meta:document-statistic meta:table-count="0" meta:image-count="0" meta:object-count="0" meta:page-count="1" meta:paragraph-count="98" meta:word-count="420" meta:character-count="2677" meta:non-whitespace-character-count="2342"/>
  </office:meta>
</office:document-meta>
</file>